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bg" style:country-asian="BG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</style:style>
    <style:style style:name="T8" style:parent-style-name="DefaultParagraphFont" style:family="text"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P9" style:parent-style-name="Normal" style:family="paragraph">
      <style:paragraph-properties fo:keep-with-next="always" fo:margin-bottom="0in" fo:line-height="100%">
        <style:tab-stops>
          <style:tab-stop style:type="left" style:position="0.8861in"/>
        </style:tab-stops>
      </style:paragraph-properties>
      <style:text-properties style:font-name="Helen Bg Condensed" style:font-name-asian="Times New Roman" style:font-name-complex="Times New Roman" fo:font-weight="bold" style:font-weight-asian="bold" style:font-weight-complex="bold" fo:letter-spacing="0.0277in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bg" style:country-asian="BG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3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9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4" style:parent-style-name="Normal" style:family="paragraph">
      <style:paragraph-properties fo:margin-bottom="0in" fo:line-height="100%" fo:margin-left="0.2958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ableColumn40" style:family="table-column">
      <style:table-column-properties style:column-width="3.1437in"/>
    </style:style>
    <style:style style:name="TableColumn41" style:family="table-column">
      <style:table-column-properties style:column-width="3.1437in"/>
    </style:style>
    <style:style style:name="Table39" style:family="table">
      <style:table-properties style:width="6.2875in" fo:margin-left="0in" table:align="center"/>
    </style:style>
    <style:style style:name="TableRow42" style:family="table-row">
      <style:table-row-properties style:min-row-height="0.2923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" style:parent-style-name="Normal" style:family="paragraph">
      <style:paragraph-properties fo:margin-bottom="0in" fo:line-height="100%" fo:margin-left="0.0986in">
        <style:tab-stops/>
      </style:paragraph-properties>
      <style:text-properties style:font-name="HebarU" style:font-name-asian="Times New Roman" style:font-name-complex="Times New Roman" fo:font-size="12pt" style:font-size-asian="12pt" style:font-size-complex="12pt" style:language-asian="bg" style:country-asian="BG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" style:parent-style-name="Normal" style:family="paragraph">
      <style:paragraph-properties fo:margin-bottom="0in" fo:line-height="100%"/>
      <style:text-properties style:font-name="HebarU" style:font-name-asian="Times New Roman" style:font-name-complex="Times New Roman" fo:font-size="14pt" style:font-size-asian="14pt" style:font-size-complex="12pt" style:language-asian="bg" style:country-asian="BG"/>
    </style:style>
    <style:style style:name="P57" style:parent-style-name="Normal" style:family="paragraph">
      <style:paragraph-properties fo:margin-bottom="0in" fo:line-height="100%" fo:margin-left="0.9833in" fo:text-indent="0.491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2pt" style:language-asian="bg" style:country-asian="BG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1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2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connector draw:type="line" svg:x1="0.75in" svg:y1="0.21875in" svg:x2="0.75in" svg:y2="0.88819in" draw:z-index="251659264" draw:id="id0" draw:style-name="a0" draw:name="Straight Arrow Connector 1" text:anchor-type="paragraph"><svg:title/><svg:desc/></draw:connector></text:span><text:span text:style-name="T5"><draw:frame draw:z-index="251660288" draw:style-name="a1" draw:name="Picture 2" text:anchor-type="paragraph" svg:x="0.09375in" svg:y="0.22361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6"><text:s/>РЕПУБЛИКА БЪЛГАРИЯ</text:p>
      <text:p text:style-name="P7"><text:span text:style-name="T8">Министерство на земеделието, храните и горите</text:span></text:p>
      <text:p text:style-name="P9">Областна дирекция „Земеделие” – София област</text:p>
      <text:p text:style-name="P10"/>
      <text:p text:style-name="P11"/>
      <text:p text:style-name="P12"><text:span text:style-name="T13"><text:s/></text:span></text:p>
      <text:p text:style-name="P14">С <text:s text:c="3"/>П <text:s text:c="3"/>И <text:s text:c="3"/>С <text:s text:c="2"/>Ъ <text:s text:c="3"/>К</text:p>
      <text:p text:style-name="P15"/>
      <text:p text:style-name="P16">На допуснатите и недопуснатите кандидати до участие в конкурса</text:p>
      <text:p text:style-name="P17"><text:span text:style-name="T18"><text:s text:c="44"/>за длъжността:<text:s/></text:span><text:span text:style-name="T19">“главен<text:s/></text:span><text:span text:style-name="T20">юрисконсулт</text:span><text:span text:style-name="T21">”</text:span></text:p>
      <text:p text:style-name="P22"/>
      <text:p text:style-name="P23"><text:span text:style-name="T24">в<text:s/></text:span><text:span text:style-name="T25"><text:s/></text:span><text:span text:style-name="T26">Дирекция “Административно-правна,финансово-счетоводна<text:s/></text:span><text:span text:style-name="T27"><text:s/></text:span><text:span text:style-name="T28">дейност и човешки ресурси”, Областна <text:s/>дирекция “Земеделие ” – София област</text:span></text:p>
      <text:p text:style-name="P29"/>
      <text:p text:style-name="P30">І. ДОПУСНАТИ <text:s/>КАНДИДАТИ : <text:s/>няма</text:p>
      <text:p text:style-name="P31"><text:span text:style-name="T32"><text:s/></text:span><text:span text:style-name="T33"><text:s text:c="2"/></text:span></text:p>
      <text:p text:style-name="P34"><text:span text:style-name="T35">ІІ. НЕДОПУСНАТИ <text:s/>КАНДИДАТИ :<text:s/></text:span><text:span text:style-name="T36"><text:s/>няма</text:span></text:p>
      <text:p text:style-name="P37"><text:s/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Име, презиме и фамилия</text:p>
          </table:table-cell>
          <table:table-cell table:style-name="TableCell45">
            <text:p text:style-name="P46">Основание за недопускане</text:p>
          </table:table-cell>
        </table:table-row>
        <table:table-row table:style-name="TableRow47">
          <table:table-cell table:style-name="TableCell48">
            <text:p text:style-name="P49">1. <text:s text:c="2"/>Калин Пламенов Петков <text:s text:c="2"/></text:p>
            <text:p text:style-name="P50"/>
          </table:table-cell>
          <table:table-cell table:style-name="TableCell51">
            <text:p text:style-name="P52">Не е удостоверено изискването за <text:s/>минимален <text:s text:c="2"/>професионален опит - 3г. <text:s text:c="2"/>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ПРЕДСЕДАТЕЛ НА КОМИСИЯТА :<text:s/></text:span><text:span text:style-name="T59">……….. п………….</text:span></text:p>
      <text:p text:style-name="P60"><text:tab/>/ Лъчезар Симонов /</text:p>
      <text:p text:style-name="P61"/>
      <text:p text:style-name="P62">06.11.2020г.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20-11-06T13:38:00Z</meta:creation-date>
    <dc:date>2020-11-06T13:39:00Z</dc:date>
    <meta:template xlink:href="Normal" xlink:type="simple"/>
    <meta:editing-cycles>1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